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top="0.049cm" fo:margin-bottom="0.049cm" style:contextual-spacing="false"/>
    </style:style>
    <style:style style:name="P2" style:family="paragraph" style:parent-style-name="western">
      <style:paragraph-properties fo:margin-top="0.049cm" fo:margin-bottom="0.049cm" style:contextual-spacing="false"/>
      <style:text-properties fo:font-size="6pt" style:font-size-asian="6pt" style:font-size-complex="6pt"/>
    </style:style>
    <style:style style:name="P3" style:family="paragraph" style:parent-style-name="western">
      <style:paragraph-properties fo:margin-top="0.049cm" fo:margin-bottom="0.049cm" style:contextual-spacing="false"/>
      <style:text-properties fo:font-size="10pt" style:font-size-asian="10pt" style:font-size-complex="10pt"/>
    </style:style>
    <style:style style:name="P4" style:family="paragraph" style:parent-style-name="western">
      <style:paragraph-properties fo:margin-top="0.049cm" fo:margin-bottom="0.049cm" style:contextual-spacing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western">
      <style:paragraph-properties fo:margin-top="0.049cm" fo:margin-bottom="0.049cm" style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western">
      <style:paragraph-properties fo:margin-left="0cm" fo:margin-right="0cm" fo:margin-top="0.049cm" fo:margin-bottom="0.049cm" style:contextual-spacing="false" fo:text-indent="1.251cm" style:auto-text-indent="false"/>
    </style:style>
    <style:style style:name="P7" style:family="paragraph" style:parent-style-name="western">
      <style:paragraph-properties fo:margin-left="0cm" fo:margin-right="0cm" fo:margin-top="0.049cm" fo:margin-bottom="0.049cm" style:contextual-spacing="false" fo:text-indent="1.251cm" style:auto-text-indent="false"/>
      <style:text-properties fo:font-size="10pt" style:font-size-asian="10pt" style:font-size-complex="10pt"/>
    </style:style>
    <style:style style:name="P8" style:family="paragraph" style:parent-style-name="western" style:master-page-name="Standard">
      <style:paragraph-properties fo:margin-top="0.049cm" fo:margin-bottom="0.049cm" style:contextual-spacing="false" style:page-number="auto"/>
      <style:text-properties fo:font-size="10pt" style:font-size-asian="10pt" style:font-size-complex="10pt"/>
    </style:style>
    <style:style style:name="P9" style:family="paragraph" style:parent-style-name="western">
      <style:paragraph-properties fo:margin-top="0.049cm" fo:margin-bottom="0.049cm" style:contextual-spacing="false" fo:text-align="end" style:justify-single-word="false"/>
      <style:text-properties fo:font-size="10pt" style:font-size-asian="10pt" style:font-size-complex="10pt"/>
    </style:style>
    <style:style style:name="P10" style:family="paragraph" style:parent-style-name="western">
      <style:paragraph-properties fo:margin-top="0.049cm" fo:margin-bottom="0.049cm" style:contextual-spacing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western">
      <style:paragraph-properties fo:margin-top="0.049cm" fo:margin-bottom="0.049cm" style:contextual-spacing="false"/>
      <style:text-properties fo:font-size="10pt" style:text-underline-style="solid" style:text-underline-width="auto" style:text-underline-color="font-color" fo:font-weight="bold" officeooo:paragraph-rsid="000d0e68" style:font-size-asian="10pt" style:font-weight-asian="bold" style:font-size-complex="10pt" style:font-weight-complex="bold"/>
    </style:style>
    <style:style style:name="T1" style:family="text">
      <style:text-properties fo:color="#0047ff" fo:font-style="italic" style:font-style-asian="italic" style:font-style-complex="italic"/>
    </style:style>
    <style:style style:name="T2" style:family="text">
      <style:text-properties officeooo:rsid="000d0e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................................................ <text:s text:c="71"/>Krzeszowice, dnia............................</text:p>
      <text:p text:style-name="P2">(Imię i nazwisko zleceniodawcy)</text:p>
      <text:p text:style-name="P3"> .......................................................</text:p>
      <text:p text:style-name="P2">(Adres zamieszkania zleceniodawcy)</text:p>
      <text:p text:style-name="P3"> ......................................................</text:p>
      <text:p text:style-name="P7">(telefon)</text:p>
      <text:p text:style-name="P4"/>
      <text:p text:style-name="P11"><text:span text:style-name="T2">Geodeta24.com</text:span></text:p>
      <text:p text:style-name="P4">Halko Usługi Halina Korbiel</text:p>
      <text:p text:style-name="P4">ul Na wzgórze 24 ,32-065 Krzeszowice</text:p>
      <text:p text:style-name="P4">Biuro obsługi Klienta:</text:p>
      <text:p text:style-name="P4">Krzeszowice ul Nowa Wies Dolna 22</text:p>
      <text:p text:style-name="P4">tel 791 603 727 , 502 201 168</text:p>
      <text:p text:style-name="P3"> </text:p>
      <text:p text:style-name="P3"> </text:p>
      <text:p text:style-name="P3">Zlecam do <text:s/>wykonania………………….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 ………………………………………………………………………………………</text:p>
      <text:p text:style-name="P3">dla działki/działek położonych w Gminie..................................,obrębie.................................</text:p>
      <text:p text:style-name="P3">nr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Należność za wykonaną usługę , uiszczę po przedłożeniu przez wykonawcę rachunku przy odbiorze zamówionych materiałów powstałych w wyniku zlecenia.</text:p>
      <text:p text:style-name="P3">W przypadku wycofania zlecenia przez zleceniodawcę- zleceniodawca pokrywa koszty poniesione przez Firmę do momentu wycofania zlecenia.</text:p>
      <text:p text:style-name="P3">Przybliżony koszt wykonania zlecenia wahać się będzie od.........................do........................</text:p>
      <text:p text:style-name="P3">Do powyższej kwoty zostanie doliczony 23% podatek VAT .</text:p>
      <text:p text:style-name="P3">W przypadku odmowy uiszczenia należności za wykonanie zlecenia, sprawę kieruje się na drogę sądową.</text:p>
      <text:p text:style-name="P3">Zapoznałem się z warunkami w w/w zleceniu i przyjmuję powyższe warunki zlecenia łącznie z kosztami.</text:p>
      <text:p text:style-name="P3"> </text:p>
      <text:p text:style-name="P9"/>
      <text:p text:style-name="P9"/>
      <text:p text:style-name="P9"/>
      <text:p text:style-name="P9"/>
      <text:p text:style-name="P9"/>
      <text:p text:style-name="P9">Podpis zleceniodawcy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Standard" style:default-outline-level="" style:class="extra">
      <style:paragraph-properties fo:margin-top="0cm" fo:margin-bottom="0.212cm" style:contextual-spacing="false"/>
    </style:style>
    <style:style style:name="List" style:family="paragraph" style:parent-style-name="Text" style:default-outline-level="" style:class="list">
      <style:text-properties style:font-size-asian="12pt" style:font-name-complex="Mangal1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western" style:family="paragraph" style:parent-style-name="Standard" style:default-outline-level="">
      <style:paragraph-properties fo:margin-top="0.049cm" fo:margin-bottom="0.049cm" style:contextual-spacing="false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6:48:00</meta:creation-date>
    <meta:initial-creator>korbielp</meta:initial-creator>
    <meta:print-date>2019-04-14T13:38:12.08</meta:print-date>
    <dc:date>2019-04-14T13:38:50.71</dc:date>
    <meta:editing-cycles>1</meta:editing-cycles>
    <meta:editing-duration>PT5S</meta:editing-duration>
    <meta:generator>LibreOffice/4.0.0.3$Windows_x86 LibreOffice_project/7545bee9c2a0782548772a21bc84a9dcc583b89</meta:generator>
    <meta:document-statistic meta:table-count="0" meta:image-count="0" meta:object-count="0" meta:page-count="2" meta:paragraph-count="26" meta:word-count="135" meta:character-count="1930" meta:non-whitespace-character-count="1741"/>
    <meta:template xlink:type="simple" xlink:actuate="onRequest" xlink:title="Normal.dotm" xlink:href=""/>
  </office:meta>
</office:document-meta>
</file>